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0.197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margin-left="0.1972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fo:margin-left="0.1972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text-align="justify" fo:margin-left="0.4916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5%" fo:margin-left="0.1972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left="0.1972in" fo:margin-right="0.0979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margin-right="0.0979in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right="0.0979in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right="0.0979in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right="0.0979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left="0.1972in">
        <style:tab-stops/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DEKLARACJA UDZIAŁU W PRACACH KOMISJI KONKURSOWEJ</text:p>
      <text:p text:style-name="P2"/>
      <text:p text:style-name="P3"/>
      <text:p text:style-name="P4"><text:s/>Ja, niżej podpisany/a</text:p>
      <text:p text:style-name="P5">...............................................................................................................................</text:p>
      <text:p text:style-name="P6">imię i  nazwisko członka komisji –przedstawiciela organizacji pozarządowych</text:p>
      <text:p text:style-name="P7">niniejszym zobowiązuję się do uczestnictwa w pracach<text:s/>komisji konkursowej powołanej do opiniowania ofert zł<text:bookmark-start text:name="_GoBack"/><text:bookmark-end text:name="_GoBack"/>ożonych w otwartym konkursie ofert na realizację zadań gminy w roku……………………<text:s/>, w szczególności do:</text:p>
      <text:p text:style-name="P8"/>
      <text:list text:style-name="LFO1" text:continue-numbering="true">
        <text:list-item>
          <text:p text:style-name="P9">czynnego <text:s text:c="2"/>uczestnictwa <text:s text:c="2"/>w <text:s text:c="2"/>posiedzeniach <text:s text:c="2"/>i <text:s text:c="2"/>pracach <text:s text:c="2"/>komisji,<text:s/></text:p>
        </text:list-item>
        <text:list-item>
          <text:p text:style-name="P10">udziału w opiniowaniu złożonych ofert w <text:s/>oparciu <text:s/>o <text:s/>kryteria <text:s/>ustalone <text:s/>w <text:s/>regulaminie konkursu i zgodnie z regulaminem prac komisji,<text:s/></text:p>
        </text:list-item>
        <text:list-item>
          <text:p text:style-name="P11">udziału w przygotowywaniu protokołu końcowego z prac komisji,<text:s/></text:p>
        </text:list-item>
        <text:list-item>
          <text:p text:style-name="P12">zachowania <text:s/>poufności <text:s/>na <text:s/>zasadach <text:s/>obowiązujących <text:s/>członków <text:s/>komisji, <text:s/></text:p>
        </text:list-item>
      </text:list>
      <text:p text:style-name="P13"/>
      <text:p text:style-name="P14"/>
      <text:p text:style-name="P15">......................................................</text:p>
      <text:p text:style-name="P16"><text:span text:style-name="T17"><text:s text:c="4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text:span text:style-name="T27"><text:s text:c="6"/></text:span><text:span text:style-name="T28">miejscowość, dat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tyna Danyluk</meta:initial-creator>
    <dc:creator>Iwona Wrona</dc:creator>
    <meta:creation-date>2019-02-13T10:11:00Z</meta:creation-date>
    <dc:date>2021-02-03T12:18:00Z</dc:date>
    <meta:print-date>2020-07-14T05:32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32" meta:character-count="926" meta:row-count="6" meta:non-whitespace-character-count="795"/>
  </office:meta>
</office:document-meta>
</file>