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0.197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3" style:parent-style-name="Normalny" style:family="paragraph">
      <style:paragraph-properties fo:margin-left="0.1972in">
        <style:tab-stops/>
      </style:paragraph-properties>
      <style:text-properties style:font-name="Times New Roman"/>
    </style:style>
    <style:style style:name="P4" style:parent-style-name="Normalny" style:family="paragraph">
      <style:paragraph-properties fo:text-align="justify" fo:margin-left="0.4916in" fo:margin-right="0.0979in">
        <style:tab-stops/>
      </style:paragraph-properties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justify" fo:margin-bottom="0in" fo:line-height="104%" fo:margin-left="0.1972in" fo:margin-right="0.0986in">
        <style:tab-stops/>
      </style:paragraph-properties>
    </style:style>
    <style:style style:name="T6" style:parent-style-name="Domyślnaczcionkaakapitu" style:family="text">
      <style:text-properties style:font-name="Times New Roman" fo:font-size="13pt" style:font-size-asian="13pt" style:font-size-complex="13pt"/>
    </style:style>
    <style:style style:name="T7" style:parent-style-name="Domyślnaczcionkaakapitu" style:family="text"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center" fo:margin-left="0.1972in" fo:margin-right="0.0979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Akapitzlistą" style:list-style-name="LFO1" style:family="paragraph">
      <style:paragraph-properties fo:text-align="justify" fo:margin-right="0.0979in"/>
      <style:text-properties style:font-name="Times New Roman" fo:font-size="13pt" style:font-size-asian="13pt" style:font-size-complex="13pt"/>
    </style:style>
    <style:style style:name="P12" style:parent-style-name="Akapitzlistą" style:list-style-name="LFO1" style:family="paragraph">
      <style:paragraph-properties fo:text-align="justify" fo:margin-right="0.0979in"/>
      <style:text-properties style:font-name="Times New Roman" fo:font-size="13pt" style:font-size-asian="13pt" style:font-size-complex="13pt"/>
    </style:style>
    <style:style style:name="P13" style:parent-style-name="Akapitzlistą" style:list-style-name="LFO1" style:family="paragraph">
      <style:paragraph-properties fo:text-align="justify" fo:margin-right="0.0979in"/>
      <style:text-properties style:font-name="Times New Roman" fo:font-size="13pt" style:font-size-asian="13pt" style:font-size-complex="13pt"/>
    </style:style>
    <style:style style:name="P14" style:parent-style-name="Akapitzlistą" style:list-style-name="LFO1" style:family="paragraph">
      <style:paragraph-properties fo:text-align="justify" fo:margin-right="0.0979in"/>
      <style:text-properties style:font-name="Times New Roman" fo:font-size="13pt" style:font-size-asian="13pt" style:font-size-complex="13pt"/>
    </style:style>
    <style:style style:name="P15" style:parent-style-name="Normalny" style:family="paragraph">
      <style:paragraph-properties fo:text-align="justify" fo:margin-left="0.1972in" fo:margin-right="0.0979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left="0.1972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EKLARACJA UDZIAŁU W PRACACH KOMISJI KONKURSOWEJ</text:p>
      <text:p text:style-name="P2"/>
      <text:p text:style-name="P3"/>
      <text:p text:style-name="P4"><text:s/>Ja, niżej podpisany/a</text:p>
      <text:p text:style-name="P5"><text:span text:style-name="T6">...............................................................................................................................</text:span><text:span text:style-name="T7">......</text:span></text:p>
      <text:p text:style-name="P8">imię i  nazwisko członka komisji –przedstawiciela organizacji pozarządowych</text:p>
      <text:p text:style-name="P9">niniejszym zobowiązuję się do uczestnictwa w pracach<text:s/>komisji konkursowej powołanej do opiniowania ofert złożonych w otwartym konkursie ofert na realizację zadań gminy w roku…………………… , w szczególności do:</text:p>
      <text:p text:style-name="P10"/>
      <text:list text:style-name="LFO1" text:continue-numbering="true">
        <text:list-item>
          <text:p text:style-name="P11">Czynnego <text:s text:c="2"/>uczestnictwa <text:s text:c="2"/>w <text:s text:c="2"/>posiedzeniach <text:s text:c="2"/>i <text:s text:c="2"/>pracach <text:s text:c="2"/>komisji,<text:s/></text:p>
        </text:list-item>
        <text:list-item>
          <text:p text:style-name="P12">Udziału w opiniowaniu<text:s/>złożonych ofert w <text:s/>oparciu <text:s/>o <text:s/>kryteria <text:s/>ustalone <text:s/>w  regulaminie konkursu i zgodnie z regulaminem prac komisji,<text:s/></text:p>
        </text:list-item>
        <text:list-item>
          <text:p text:style-name="P13">Udziału w przygotowywaniu protokołu końcowego z prac komisji,<text:s/></text:p>
        </text:list-item>
        <text:list-item>
          <text:p text:style-name="P14">Zachowania <text:s/>poufności <text:s/>na <text:s/>zasadach <text:s/>obowiązujących <text:s/>członków <text:s/>komisji.</text:p>
        </text:list-item>
      </text:list>
      <text:p text:style-name="P15"/>
      <text:p text:style-name="P16"/>
      <text:p text:style-name="P17">......................................................</text:p>
      <text:p text:style-name="P18"><text:span text:style-name="T19"><text:s text:c="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6"/></text:span><text:span text:style-name="T28"><text:s text:c="3"/></text:span><text:span text:style-name="T29"><text:s/></text:span><text:span text:style-name="T30">miejscowość, data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yna Danyluk</meta:initial-creator>
    <dc:creator>Iwona Wrona</dc:creator>
    <meta:creation-date>2019-02-13T10:11:00Z</meta:creation-date>
    <dc:date>2022-03-10T06:29:00Z</dc:date>
    <meta:print-date>2020-07-14T05:32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133" meta:character-count="933" meta:row-count="6" meta:non-whitespace-character-count="801"/>
  </office:meta>
</office:document-meta>
</file>