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justify" fo:margin-left="0.4916in" fo:margin-right="0.0979in">
        <style:tab-stops/>
      </style:paragraph-properties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justify" fo:margin-left="0.4916in" fo:margin-right="0.0979in">
        <style:tab-stops/>
      </style:paragraph-properties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02%" fo:margin-left="0.1972in" fo:margin-right="0.0986in">
        <style:tab-stops/>
      </style:paragraph-properties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center" fo:margin-left="0.1972in" fo:margin-right="0.0979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text-align="center" fo:margin-left="0.1972in" fo:margin-right="0.0979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Normalny" style:family="paragraph">
      <style:paragraph-properties fo:text-align="justify" fo:margin-left="0.3937in" fo:margin-right="0.0979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12" style:parent-style-name="Akapitzlistą" style:list-style-name="LFO1" style:family="paragraph">
      <style:paragraph-properties fo:text-align="justify" fo:margin-left="0.3937in" fo:margin-right="0.0979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13" style:parent-style-name="Akapitzlistą" style:list-style-name="LFO1" style:family="paragraph">
      <style:paragraph-properties fo:text-align="justify" fo:margin-left="0.3937in" fo:margin-right="0.0979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Akapitzlistą" style:list-style-name="LFO1" style:family="paragraph">
      <style:paragraph-properties fo:text-align="justify" fo:margin-left="0.3937in" fo:margin-right="0.0979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Akapitzlistą" style:list-style-name="LFO1" style:family="paragraph">
      <style:paragraph-properties fo:text-align="justify" fo:margin-left="0.3937in" fo:margin-right="0.0979in" fo:text-indent="-0.1965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justify" fo:margin-left="0.4923in" fo:margin-right="0.0979in" fo:text-indent="-0.5909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left="0.1972in">
        <style:tab-stops/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EKLARACJA UDZIAŁU W PRACACH KOMISJI KONKURSOWEJ</text:p>
      <text:p text:style-name="P2"/>
      <text:p text:style-name="P3"/>
      <text:p text:style-name="P4"><text:s/>Ja, niżej podpisany/a</text:p>
      <text:p text:style-name="P5"/>
      <text:p text:style-name="P6"><text:span text:style-name="T7">.....................................................................................................................................</text:span></text:p>
      <text:p text:style-name="P8">imię i  nazwisko członka komisji –przedstawiciela organizacji pozarządowych</text:p>
      <text:p text:style-name="P9"/>
      <text:p text:style-name="P10">niniejszym zobowiązuję się do uczestnictwa w<text:s/>pracach komisji konkursowej powołanej do opiniowania ofert złożonych w otwartym konkursie ofert na realizację zadań gminy w roku…………………… , w szczególności do:</text:p>
      <text:p text:style-name="P11"/>
      <text:list text:style-name="LFO1" text:continue-numbering="true">
        <text:list-item>
          <text:p text:style-name="P12">Czynnego <text:s text:c="2"/>uczestnictwa <text:s text:c="2"/>w <text:s text:c="2"/>posiedzeniach <text:s text:c="2"/>i <text:s text:c="2"/>pracach <text:s text:c="2"/>komisji,<text:s/></text:p>
        </text:list-item>
        <text:list-item>
          <text:p text:style-name="P13">Udziału w<text:s/>opiniowaniu złożonych ofert w <text:s/>oparciu <text:s/>o <text:s/>kryteria <text:s/>ustalone <text:s/>w  regulaminie konkursu i zgodnie z regulaminem prac komisji,<text:s/></text:p>
        </text:list-item>
        <text:list-item>
          <text:p text:style-name="P14">Udziału w przygotowywaniu protokołu końcowego z prac komisji,<text:s/></text:p>
        </text:list-item>
        <text:list-item>
          <text:p text:style-name="P15">Zachowania <text:s/>poufności <text:s/>na <text:s/>zasadach <text:s/>obowiązujących <text:s/>członków <text:s/>komisji.</text:p>
        </text:list-item>
      </text:list>
      <text:p text:style-name="P16"/>
      <text:p text:style-name="P17"/>
      <text:p text:style-name="P18">......................................................</text:p>
      <text:p text:style-name="P19"><text:span text:style-name="T20"><text:s text:c="4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0"/></text:span><text:span text:style-name="T29">miejscowość, dat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Danyluk</meta:initial-creator>
    <dc:creator>Iwona Wrona</dc:creator>
    <meta:creation-date>2019-02-13T10:11:00Z</meta:creation-date>
    <dc:date>2023-02-15T07:45:00Z</dc:date>
    <meta:print-date>2023-02-15T07:45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133" meta:character-count="935" meta:row-count="6" meta:non-whitespace-character-count="803"/>
  </office:meta>
</office:document-meta>
</file>